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cs" fo:country="CZ"/>
    </style:style>
    <style:style style:name="P2" style:family="paragraph" style:parent-style-name="Standard">
      <style:text-properties fo:language="cs" fo:country="CZ" fo:font-weight="normal" style:font-weight-asian="normal" style:font-weight-complex="normal"/>
    </style:style>
    <style:style style:name="P3" style:family="paragraph" style:parent-style-name="Standard">
      <style:text-properties fo:color="#000000" fo:language="cs" fo:country="CZ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66cc" fo:font-weight="bold" style:font-weight-asian="bold" style:font-weight-complex="bold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ff0000" fo:language="cs" fo:country="CZ" fo:font-weight="bold" style:font-weight-asian="bold" style:font-weight-complex="bold"/>
    </style:style>
    <style:style style:name="T5" style:family="text">
      <style:text-properties fo:color="#3333ff" fo:font-style="italic" style:font-style-asian="italic" style:font-style-complex="italic"/>
    </style:style>
    <style:style style:name="T6" style:family="text">
      <style:text-properties fo:color="#ff3333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9"/><text:span text:style-name="T1">First conditional</text:span></text:p>
      <text:p text:style-name="Standard"><text:span text:style-name="T1"/></text:p>
      <text:p text:style-name="P2">We use the present simple in the <text:span text:style-name="T5">if </text:span>cause and the future with will ( 'll) in the <text:span text:style-name="T6">main</text:span> clause.</text:p>
      <text:p text:style-name="Standard"><text:span text:style-name="T1"/></text:p>
      <text:p text:style-name="Standard"><text:span text:style-name="T2">If that lion catches us</text:span><text:span text:style-name="T1">, </text:span><text:span text:style-name="T3"><text:s/>he</text:span><text:span text:style-name="T4">'ll eat</text:span><text:span text:style-name="T3"> us up.</text:span><text:span text:style-name="T1"> </text:span></text:p>
      <text:p text:style-name="Standard"><text:span text:style-name="T1"/></text:p>
      <text:p text:style-name="P1"><text:span text:style-name="T2">IF CLAUSE </text:span><text:span text:style-name="T1"><text:s text:c="18"/></text:span><text:span text:style-name="T3">MAIN CLAUSE</text:span></text:p>
      <text:p text:style-name="P1"><text:span text:style-name="T3"/></text:p>
      <text:p text:style-name="P3">If I don't move, perhaps he'll think I'm dead. </text:p>
      <text:p text:style-name="P3">If the lion is hungry, he'll eat me.</text:p>
      <text:p text:style-name="P3">If the monkey stays in the tree, the lion won't be able to get hi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2T19:39:54.74</meta:creation-date>
    <meta:document-statistic meta:table-count="0" meta:image-count="0" meta:object-count="0" meta:page-count="1" meta:paragraph-count="7" meta:word-count="67" meta:character-count="401"/>
    <dc:date>2020-05-22T19:53:00.80</dc:date>
    <meta:editing-duration>PT13M6S</meta:editing-duration>
    <meta:editing-cycles>1</meta:editing-cycles>
    <meta:generator>OpenOffice/4.1.3$Win32 OpenOffice.org_project/413m1$Build-9783</meta:generator>
  </office:meta>
</office:document-meta>
</file>