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<text:span text:style-name="T1">Reported speech</text:span></text:p>
      <text:p text:style-name="Standard"><text:s text:c="61"/>- past reporting verb-</text:p>
      <text:p text:style-name="Standard"/>
      <text:p text:style-name="Standard"><text:span text:style-name="T1"><text:s text:c="4"/>Direct speech <text:s/></text:span><text:s text:c="63"/><text:span text:style-name="T1">Reported speech</text:span></text:p>
      <text:p text:style-name="Standard"><text:s/>Pete: Yes, it<text:span text:style-name="T1">'s </text:span>terrible. Here, I<text:span text:style-name="T1">'ll</text:span> help you. <text:s text:c="18"/>I said that it <text:span text:style-name="T1">was</text:span> terrible and that I <text:span text:style-name="T1">would</text:span> help her. <text:s text:c="30"/></text:p>
      <text:p text:style-name="Standard"/>
      <text:p text:style-name="Standard"/>
      <text:p text:style-name="Standard"><text:span text:style-name="T1"><text:s text:c="4"/>What usually happens to the verbs in reported speech when we use </text:span><text:span text:style-name="T3">said </text:span><text:span text:style-name="T1">?</text:span></text:p>
      <text:p text:style-name="Standard"><text:span text:style-name="T1"><text:s/></text:span><text:span text:style-name="T2">Verb change to past forms.</text:span></text:p>
      <text:p text:style-name="Standard"><text:span text:style-name="T1"/></text:p>
      <text:p text:style-name="Standard"><text:span text:style-name="T1"><text:s text:c="3"/></text:span><text:s/>D<text:span text:style-name="T2">irect speech <text:s text:c="50"/>Reported speech</text:span></text:p>
      <text:p text:style-name="Standard">1. I agree with you. <text:s text:c="43"/>Pete said (that) he agreed with me.</text:p>
      <text:p text:style-name="Standard">2. It's wrong to exploit poor people. <text:s text:c="17"/>He said (that) it was wrong to exploit poor people.</text:p>
      <text:p text:style-name="Standard">3. I think it's terrible. <text:s text:c="41"/>He said (that) he thought it was terr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3cm" fo:margin-right="1.6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4:36:20.59</meta:creation-date>
    <dc:date>2020-05-15T15:12:43.78</dc:date>
    <meta:editing-duration>PT11M21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0" meta:word-count="95" meta:character-count="909"/>
  </office:meta>
</office:document-meta>
</file>