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4"/><text:span text:style-name="T1">Reported speech</text:span></text:p>
      <text:p text:style-name="Standard"><text:s text:c="58"/>- present reporting verb-</text:p>
      <text:p text:style-name="Standard"/>
      <text:p text:style-name="Standard"><text:span text:style-name="T1"><text:s/>Direct speech <text:s/></text:span><text:s text:c="63"/><text:span text:style-name="T1">Reported speech</text:span></text:p>
      <text:p text:style-name="Standard">Manager: <text:span text:style-name="T1">I</text:span> <text:span text:style-name="T1">don't</text:span> sell things which exploit <text:s text:c="19"/>The manager says that <text:span text:style-name="T1">he doesn't</text:span> sell things</text:p>
      <text:p text:style-name="Standard">children in <text:span text:style-name="T1">my</text:span> shop! <text:s text:c="53"/>which exploit children in<text:span text:style-name="T1"> his </text:span>shop.</text:p>
      <text:p text:style-name="Standard"/>
      <text:p text:style-name="Standard"/>
      <text:p text:style-name="Standard"><text:span text:style-name="T1"><text:s/>What does Ella say to Jake?</text:span></text:p>
      <text:p text:style-name="Standard"><text:s text:c="4"/>D<text:span text:style-name="T2">irect speech <text:s text:c="48"/>Reported speech</text:span></text:p>
      <text:p text:style-name="Standard">1. I usually see Pete on my way to shool. <text:s text:c="8"/>Ruby says (that) she usually sees Pete on his way to shool.</text:p>
      <text:p text:style-name="Standard">2. He often smiles at me. <text:s text:c="34"/>Ruby says (that) he often smiles at her.</text:p>
      <text:p text:style-name="Standard">3. I think he's quite nice. <text:s text:c="35"/>Ruby says (that) she thinks he's quite n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3cm" fo:margin-right="1.6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5T14:36:20.59</meta:creation-date>
    <meta:document-statistic meta:table-count="0" meta:image-count="0" meta:object-count="0" meta:page-count="1" meta:paragraph-count="10" meta:word-count="95" meta:character-count="896"/>
    <dc:date>2020-05-15T15:03:03.19</dc:date>
    <meta:editing-duration>PT11M21S</meta:editing-duration>
    <meta:editing-cycles>1</meta:editing-cycles>
    <meta:generator>OpenOffice/4.1.3$Win32 OpenOffice.org_project/413m1$Build-9783</meta:generator>
  </office:meta>
</office:document-meta>
</file>