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The English language <text:s text:c="39"/>Date_____________</text:p>
      <text:p text:style-name="Standard"/>
      <text:p text:style-name="Standard"><text:s text:c="5"/>-the order the people invaded Britain and words they brought:</text:p>
      <text:p text:style-name="Standard"/>
      <text:p text:style-name="Standard">1. The Anglo-Saxons <text:s/>came from north-western Europe (good, break, man)</text:p>
      <text:p text:style-name="Standard">2. The Vikings came from Norway and Denmark (sky, get, husband)</text:p>
      <text:p text:style-name="Standard">3. The Normans came from nothern France (beef, language, parliament)</text:p>
      <text:p text:style-name="Standard"/>
      <text:p text:style-name="Standard"><text:s text:c="4"/>-English has borrowed these words from following languages:</text:p>
      <text:p text:style-name="Standard"/>
      <text:p text:style-name="Standard">1. bank - Italian</text:p>
      <text:p text:style-name="Standard">2. tea - Chinese</text:p>
      <text:p text:style-name="Standard">3. yoghurt – Turkish</text:p>
      <text:p text:style-name="Standard">4. guitar – Spanish</text:p>
      <text:p text:style-name="Standard">5. robot – Czech</text:p>
      <text:p text:style-name="Standard">6. coach – Hungarian</text:p>
      <text:p text:style-name="Standard">7. vampire – Serbian</text:p>
      <text:p text:style-name="Standard">8. pyjamas – Hindi</text:p>
      <text:p text:style-name="Standard"/>
      <text:p text:style-name="Standard"><text:s text:c="3"/>- Do you visit any English websites? Anwer.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 text:c="3"/></text:p>
      <text:p text:style-name="Standard"><text:s text:c="3"/>-Have you ever spoken to a tourist in English? When? Answer.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4:13:54.90</meta:creation-date>
    <dc:date>2020-04-29T14:42:30.66</dc:date>
    <meta:editing-duration>PT13M2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9" meta:word-count="106" meta:character-count="1276"/>
  </office:meta>
</office:document-meta>
</file>