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03D0358ABDD61FC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draw:auto-grow-height="true" fo:min-height="2.6cm"/>
      <style:paragraph-properties style:writing-mode="lr-tb"/>
    </style:style>
    <style:style style:name="pr2" style:family="presentation" style:parent-style-name="DNA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title">
      <style:graphic-properties fo:min-height="2.6cm"/>
      <style:paragraph-properties style:writing-mode="lr-tb"/>
    </style:style>
    <style:style style:name="pr5" style:family="presentation" style:parent-style-name="DNA-outline1">
      <style:graphic-properties fo:min-height="8.884cm"/>
      <style:paragraph-properties style:writing-mode="lr-tb"/>
    </style:style>
    <style:style style:name="pr6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.374cm" fo:text-indent="0cm"/>
    </style:style>
    <style:style style:name="P4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50505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cm" svg:height="2.6cm" svg:x="5cm" svg:y="0.6cm" presentation:class="title">
          <draw:text-box>
            <text:p text:style-name="P1">VESELÁ ŠKOLA</text:p>
          </draw:text-box>
        </draw:frame>
        <draw:frame presentation:style-name="pr2" draw:text-style-name="P2" draw:layer="layout" svg:width="22cm" svg:height="9.134cm" svg:x="5cm" svg:y="3.8cm" presentation:class="subtitle">
          <draw:text-box>
            <text:p text:style-name="P1">Písně nejen pro Mši svatou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2cm" svg:height="2.6cm" svg:x="5cm" svg:y="0.6cm" presentation:class="title">
          <draw:text-box>
            <text:p>Obsah</text:p>
          </draw:text-box>
        </draw:frame>
        <draw:frame presentation:style-name="pr5" draw:text-style-name="P1" draw:layer="layout" svg:width="22cm" svg:height="9.134cm" svg:x="5cm" svg:y="3.8cm" presentation:class="outline" presentation:user-transformed="true">
          <draw:text-box>
            <text:list text:style-name="L2">
              <text:list-header>
                <text:p>Úvod</text:p>
              </text:list-header>
              <text:list-item>
                <text:p><text:a xlink:href="#Snímek 3" xlink:type="simple">Právě teď je chválit Pána čas</text:a></text:p>
              </text:list-item>
              <text:list-item>
                <text:p><text:a xlink:href="#Snímek 4" xlink:type="simple">Svý kroky rozezpívej</text:a></text:p>
                <text:p/>
                <text:p>Kyre</text:p>
              </text:list-item>
              <text:list-item>
                <text:p><text:a xlink:href="#Snímek 10" xlink:type="simple">Pane, smiluj se</text:a><text:line-break/><text:line-break/><text:line-break/>Sanctus<text:line-break/><text:a xlink:href="#Snímek 12" xlink:type="simple">Svatý</text:a></text:p>
                <text:p><text:line-break/>Žalm</text:p>
                <text:p/>
                <text:p>Před evangeliem</text:p>
              </text:list-item>
              <text:list-item>
                <text:p><text:a xlink:href="#Snímek 11" xlink:type="simple">Apoštolská</text:a><text:line-break/></text:p>
                <text:p>Dary</text:p>
              </text:list-item>
              <text:list-item>
                <text:p><text:a xlink:href="#Snímek 5" xlink:type="simple">Neseme, Pane, chléb a víno</text:a></text:p>
                <text:p><text:line-break/>Agnus De</text:p>
              </text:list-item>
              <text:list-item>
                <text:p><text:a xlink:href="#Snímek 13" xlink:type="simple">Beránku Boží</text:a>i<text:line-break/><text:line-break/><text:line-break/>Eucharistie</text:p>
              </text:list-item>
              <text:list-item>
                <text:p><text:a xlink:href="#Snímek 6" xlink:type="simple">Kvůli Tobě</text:a><text:line-break/></text:p>
                <text:p>Závěr</text:p>
              </text:list-item>
              <text:list-item>
                <text:p><text:a xlink:href="#Snímek 7" xlink:type="simple">Slunce Kristovy lásky</text:a></text:p>
              </text:list-item>
              <text:list-item>
                <text:p><text:a xlink:href="#Snímek 8" xlink:type="simple">Kdo mě z pout mých</text:a></text:p>
              </text:list-item>
              <text:list-item>
                <text:p><text:a xlink:href="#Snímek 9" xlink:type="simple">Svorni jsme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2cm" svg:height="2.6cm" svg:x="5cm" svg:y="0.6cm" presentation:class="title">
          <draw:text-box>
            <text:p>Právě teď je chválit Pána čas</text:p>
          </draw:text-box>
        </draw:frame>
        <draw:frame presentation:style-name="pr5" draw:text-style-name="P1" draw:layer="layout" svg:width="22cm" svg:height="10.4cm" svg:x="5cm" svg:y="3.8cm" presentation:class="outline" presentation:user-transformed="true">
          <draw:text-box>
            <text:list text:style-name="L2">
              <text:list-header>
                <text:p>1. Právě teď je chválit Pána čas, být svatyní Jeho svatého Ducha.</text:p>
                <text:p>Svou důvěru slož u Něj a chválu Bohu vzdej, sláva Páně toto místo naplní. </text:p>
                <text:p/>
                <text:p>Ref: /: Pána chval, Pána chval! :/</text:p>
                <text:p/>
                <text:p>2. On přebývá ve chválách svého lidu, má rád, když jeho Jméno vzýváme.</text:p>
                <text:p>Svou důvěru slož u Něj a začni chválit jej, sláva Páně toto místo naplní. </text:p>
                <text:p/>
                <text:p>Ref: /: Pána chval, Pána chval! :/</text:p>
                <text:p>tak Pána svého chval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2cm" svg:height="2.6cm" svg:x="5cm" svg:y="0.6cm" presentation:class="title">
          <draw:text-box>
            <text:p>Svý kroky rozezpívej</text:p>
          </draw:text-box>
        </draw:frame>
        <draw:frame presentation:style-name="pr5" draw:text-style-name="P1" draw:layer="layout" svg:width="22cm" svg:height="9.134cm" svg:x="5cm" svg:y="3.8cm" presentation:class="outline">
          <draw:text-box>
            <text:list text:style-name="L2">
              <text:list-header>
                <text:p><text:span text:style-name="T1">R: Svý kroky rozezpívej, rozezpívej, rozezpívej, chválama rozezpívej, rozezpívej, rozezpívej.</text:span></text:p>
                <text:p/>
                <text:p>1. Vzdejme Pánu díky, za vše co nám dává, za vše co nám bere, patří Pánu sláva.</text:p>
                <text:p>Vzdejme Pánu díky, že se stará aby, nepropadli smrti jeho lidé slabí.</text:p>
                <text:p/>
                <text:p text:style-name="P3"><text:span text:style-name="T2">R: </text:span><text:span text:style-name="T1">Svý kroky rozezpívej, rozezpívej, rozezpívej, chválama rozezpívej, rozezpívej, rozezpívej.</text:span></text:p>
              </text:list-header>
              <text:list-item>
                <text:p text:style-name="P3"><text:span text:style-name="T1"/></text:p>
                <text:p>2. Vzdejme Pánu díky, novou cestu klestí, v době která zná jen pomíjivé štěstí.</text:p>
                <text:p>Vzdejme Pánu díky, křížem přišel říci, já jsem cesta, pravda osvobozující.</text:p>
                <text:p/>
                <text:p text:style-name="P3"><text:span text:style-name="T2">R: </text:span><text:span text:style-name="T1">Svý kroky rozezpívej, rozezpívej, rozezpívej, chválama rozezpívej, rozezpívej, rozezpívej.</text:span></text:p>
                <text:p text:style-name="P3"/>
                <text:p>3. Vzdejme Pánu díky, zdroji pravé spásy, doutnající oheň láska neuhasí.</text:p>
                <text:p>Vzdejme Pánu díky jako děti Boží, že v člověku láska lásku stále množí.</text:p>
                <text:p/>
                <text:p text:style-name="P3"><text:span text:style-name="T1">R: Svý kroky rozezpívej, rozezpívej, rozezpívej, chválama rozezpívej, rozezpívej, rozezpívej.</text:span></text:p>
                <text:p text:style-name="P3"><text:span text:style-name="T1"/></text:p>
                <text:p>4. Vzdejme Pánu díky, burcuje svým slovem. Starej svět už umřel, my žijeme v novém</text:p>
                <text:p>Vzdejme Pánu díky, mění dávné řády, Bůh už není v dálce, Kristus žije tady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2cm" svg:height="2.6cm" svg:x="5cm" svg:y="0.6cm" presentation:class="title">
          <draw:text-box>
            <text:p>Neseme, Pane, chléb a víno</text:p>
          </draw:text-box>
        </draw:frame>
        <draw:frame presentation:style-name="pr5" draw:text-style-name="P1" draw:layer="layout" svg:width="22cm" svg:height="9.134cm" svg:x="5cm" svg:y="3.8cm" presentation:class="outline">
          <draw:text-box>
            <text:list text:style-name="L2">
              <text:list-header>
                <text:p>Neseme, Pane, chléb a víno,</text:p>
                <text:p>neseme celý život náš.</text:p>
                <text:p>Neseme, Pane, chléb a víno</text:p>
                <text:p>a hledáme Tvou tvář, Tvou tvář,</text:p>
                <text:p>Tvou svatou tvář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2cm" svg:height="2.6cm" svg:x="5cm" svg:y="0.6cm" presentation:class="title">
          <draw:text-box>
            <text:p>Kvůli Tobě, Pane můj</text:p>
          </draw:text-box>
        </draw:frame>
        <draw:frame presentation:style-name="pr5" draw:text-style-name="P1" draw:layer="layout" svg:width="22cm" svg:height="9.134cm" svg:x="5cm" svg:y="3.8cm" presentation:class="outline">
          <draw:text-box>
            <text:list text:style-name="L2">
              <text:list-header>
                <text:p>Kvůli Tobě, Pane můj,  kvůli Tobě přišel jsem. </text:p>
                <text:p>Kvůli Tobě, Pane můj, kvůli Tobě přišel jsem. </text:p>
                <text:p/>
                <text:p>Na Tvé slovo očekávám, se svou mocí přijď dnes k nám,</text:p>
                <text:p>kvůli Tobě přišel jsem. </text:p>
                <text:p/>
                <text:p>Na Tvé slovo očekávám, se svou mocí přijď dnes k nám,</text:p>
                <text:p>jen kvůli Tobě přišel jsem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2cm" svg:height="2.6cm" svg:x="5cm" svg:y="0.6cm" presentation:class="title">
          <draw:text-box>
            <text:p>Slunce Kristovy lásky</text:p>
          </draw:text-box>
        </draw:frame>
        <draw:frame presentation:style-name="pr5" draw:text-style-name="P1" draw:layer="layout" svg:width="22cm" svg:height="9.134cm" svg:x="5cm" svg:y="3.8cm" presentation:class="outline">
          <draw:text-box>
            <text:list text:style-name="L2">
              <text:list-header>
                <text:p>Slunce Kristovy lásky ať ozáří nás,     </text:p>
                <text:p>oheň Svatého Ducha ať zapálí nás.</text:p>
                <text:p/>
                <text:p>Ať nedoutnáme jen, ať nezhasíná den,</text:p>
                <text:p>ve kterém se Jeho milost oslavovat má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2cm" svg:height="2.6cm" svg:x="5cm" svg:y="0.6cm" presentation:class="title">
          <draw:text-box>
            <text:p>Kdo mě z pout mých...</text:p>
          </draw:text-box>
        </draw:frame>
        <draw:frame presentation:style-name="pr5" draw:text-style-name="P1" draw:layer="layout" svg:width="22cm" svg:height="9.134cm" svg:x="5cm" svg:y="3.8cm" presentation:class="outline">
          <draw:text-box>
            <text:list text:style-name="L2">
              <text:list-header>
                <text:p>1. Kdo mě z pout mých ven vyvodí,kdo ta pouta odstraní,</text:p>
                <text:p>jenom láska vysvobodí, láska bázeň vyhání.</text:p>
                <text:p/>
                <text:p>2. Být jak strom co, plody nese, nejen listí pro krásu,</text:p>
                <text:p>být jak strom, co neohne se, nebojí se nečasu.</text:p>
                <text:p/>
                <text:p>3. Být jak dům na skále pevné, jako maják na moři, </text:p>
                <text:p>s kterým ani příval nehne, když se na něj oboří.</text:p>
                <text:p/>
                <text:p>4. Pramen žití někde najít, neznat, co je únava,</text:p>
                <text:p>třeba sám dál pravdu hájit, i když právě prohrává.</text:p>
                <text:p/>
                <text:p>5. Kdybych pronik do atomu, kdybych lítal na Měsíc,</text:p>
                <text:p>jako anděl mluvil k tomu, lásku neměl, nejsem nic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2cm" svg:height="2.6cm" svg:x="5cm" svg:y="0.6cm" presentation:class="title">
          <draw:text-box>
            <text:p>Svorni jsme</text:p>
          </draw:text-box>
        </draw:frame>
        <draw:frame presentation:style-name="pr5" draw:text-style-name="P1" draw:layer="layout" svg:width="22cm" svg:height="9.134cm" svg:x="5cm" svg:y="3.8cm" presentation:class="outline">
          <draw:text-box>
            <text:list text:style-name="L2">
              <text:list-header>
                <text:p>1. Svorni jsme v jednom Duchu, vede nás jeden Pán, </text:p>
                <text:p>svorni jsme v jednom duchu, vede nás jeden Pán.</text:p>
                <text:p>S modlitbou zříme den,kdy rozkol bude překonán.</text:p>
                <text:p/>
                <text:p><text:span text:style-name="T1">R: Poznají nás po lásce, křesťany, křesťany. Ano, po lásce poznají křesťany</text:span>.</text:p>
                <text:p/>
                <text:p>2. Půjdeme ruku v ruce, půjdeme k lidem všem. </text:p>
                <text:p>Půjdeme ruku v ruce, půjdeme k lidem všem.</text:p>
                <text:p>Společně rozhlásíme, <text:s/>že Bůh přišel v tuto zem.</text:p>
                <text:p/>
                <text:p text:style-name="P3"><text:span text:style-name="T1">R: Poznají nás po lásce, křesťany, křesťany. Ano, po lásce poznají křesťany</text:span></text:p>
                <text:p/>
                <text:p>3. Každý chval Boha Otce, od nějž život pochází,</text:p>
                <text:p>každý chval Syna Jeho, v němž vše smysl nachází.</text:p>
                <text:p>a každý chval Dar Ducha, jenž svornosti předchází.</text:p>
                <text:p/>
                <text:p text:style-name="P3"><text:span text:style-name="T1">R: Poznají nás po lásce, křesťany, křesťany. Ano, po lásce poznají křesťany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4" draw:layer="layout" svg:width="22cm" svg:height="2.6cm" svg:x="5cm" svg:y="0.6cm" presentation:class="title">
          <draw:text-box>
            <text:p>Kyrie</text:p>
          </draw:text-box>
        </draw:frame>
        <draw:frame presentation:style-name="pr5" draw:layer="layout" svg:width="22cm" svg:height="9.134cm" svg:x="5cm" svg:y="3.8cm" presentation:class="outline" presentation:user-transformed="true">
          <draw:text-box>
            <text:list text:style-name="L2">
              <text:list-header>
                <text:p>Pane, náš Bože, <text:line-break/><text:line-break/>smiluj se nad námi. <text:line-break/><text:line-break/>Ježíši Kriste, smiluj se též. <text:line-break/><text:line-break/>Duchu Svatý, slyš naše prosby, <text:line-break/><text:line-break/>Bože, slituj se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4" draw:layer="layout" svg:width="22cm" svg:height="2.6cm" svg:x="5cm" svg:y="0.6cm" presentation:class="title">
          <draw:text-box>
            <text:p>Apoštolská</text:p>
          </draw:text-box>
        </draw:frame>
        <draw:frame presentation:style-name="pr5" draw:layer="layout" svg:width="22cm" svg:height="9.134cm" svg:x="5cm" svg:y="3.8cm" presentation:class="outline" presentation:user-transformed="true">
          <draw:text-box>
            <text:list text:style-name="L2">
              <text:list-header>
                <text:p>1. Prosíme Tě dej nám Pane sílu, </text:p>
                <text:p>chceme začít podle slov Tvých žít, </text:p>
                <text:p>věříme že jednou budem v míru</text:p>
                <text:p>u Tvého stolu společně víno pít. </text:p>
                <text:p/>
                <text:p>2. Dívej se na všechny naše zkoušky, </text:p>
                <text:p>jak se utápíme v starostech, </text:p>
                <text:p>bez Tebe by svět byl jenom pouští,</text:p>
                <text:p>bez Tebe by život neměl vůbec žádnej cíl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4" draw:layer="layout" svg:width="22cm" svg:height="2.6cm" svg:x="5cm" svg:y="0.6cm" presentation:class="title">
          <draw:text-box>
            <text:p>Svatý</text:p>
          </draw:text-box>
        </draw:frame>
        <draw:frame presentation:style-name="pr5" draw:layer="layout" svg:width="22cm" svg:height="9.134cm" svg:x="5cm" svg:y="3.8cm" presentation:class="outline" presentation:user-transformed="true">
          <draw:text-box>
            <text:list text:style-name="L2">
              <text:list-header>
                <text:p/>
                <text:p>Svatý, svatý, třikrát svatý, zástupů všech Pán.</text:p>
                <text:p>Svatý, svatý, třikrát svatý, zástupů všech Pán.</text:p>
                <text:p>Hosana chóry znějí, andělé chválu pějí, zástupů všech Pán.</text:p>
                <text:p>(Hosana.) </text:p>
                <text:p>Vchází ve jménu Páně, </text:p>
                <text:p>na věky požehnán je zástupů všech Pán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presentation:style-name="pr4" draw:layer="layout" svg:width="22cm" svg:height="2.6cm" svg:x="5cm" svg:y="0.6cm" presentation:class="title">
          <draw:text-box>
            <text:p>Beránku Boží</text:p>
          </draw:text-box>
        </draw:frame>
        <draw:frame presentation:style-name="pr5" draw:layer="layout" svg:width="22cm" svg:height="9.134cm" svg:x="5cm" svg:y="3.8cm" presentation:class="outline">
          <draw:text-box>
            <text:list text:style-name="L2">
              <text:list-header>
                <text:p>Beránku Boží, jenž snímáš hříchy světa,</text:p>
                <text:p>smiluj se, smiluj se nad námi.</text:p>
                <text:p/>
                <text:p>Beránku Boží, jenž snímáš hříchy světa,</text:p>
                <text:p>smiluj se, smiluj se nad námi. </text:p>
                <text:p/>
                <text:p>Beránku Boží, jenž snímáš hříchy světa,</text:p>
                <text:p>daruj nám, daruj svůj pokoj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fo:margin-left="0.032cm" fo:margin-right="0cm" fo:margin-top="0cm" fo:margin-bottom="0.824cm" fo:line-height="104%" fo:text-align="start" fo:text-indent="-0.032cm" style:text-autospace="ideograph-alpha"/>
      <style:text-properties fo:color="#000000" loext:opacity="100%" style:font-name="Liberation Serif" fo:font-family="'Liberation Serif'" style:font-family-generic="roman" style:font-pitch="variable" fo:font-size="12pt" fo:language="cs" fo:country="CZ" style:font-name-asian="Liberation Serif" style:font-family-asian="'Liberation Serif'" style:font-family-generic-asian="roman" style:font-pitch-asian="variable" style:font-size-asian="12pt" style:language-asian="cs" style:country-asian="CZ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Segoe UI1" fo:font-family="'Segoe UI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title">
      <style:graphic-properties draw:auto-grow-height="false" fo:min-height="2.63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03D0358ABDD61FC9.png" xlink:type="simple" xlink:show="embed" xlink:actuate="onLoad" draw:mime-type="image/png">
          <text:p/>
        </draw:image>
      </draw:frame>
      <draw:frame presentation:style-name="Mpr1" draw:text-style-name="MP6" draw:layer="backgroundobjects" svg:width="22cm" svg:height="2.6cm" svg:x="5cm" svg:y="0.6cm" presentation:class="title">
        <draw:text-box>
          <text:p>Klikněte pro úpravu formátu textu nadpisu</text:p>
        </draw:text-box>
      </draw:frame>
      <draw:frame presentation:style-name="DNA-outline1" draw:layer="backgroundobjects" svg:width="22cm" svg:height="9.134cm" svg:x="5cm" svg:y="3.8cm" presentation:class="outline" presentation:placeholder="true">
        <draw:text-box/>
      </draw:frame>
      <draw:frame presentation:style-name="Mpr2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3T19:09:13.263000000</meta:creation-date>
    <meta:editing-duration>PT1H32M12S</meta:editing-duration>
    <meta:editing-cycles>24</meta:editing-cycles>
    <meta:generator>LibreOffice/7.0.3.1$Windows_X86_64 LibreOffice_project/d7547858d014d4cf69878db179d326fc3483e082</meta:generator>
    <dc:title>DNA</dc:title>
    <dc:date>2022-10-14T08:21:38.946000000</dc:date>
    <meta:document-statistic meta:object-count="74"/>
  </office:meta>
</office:document-meta>
</file>